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color="#00B05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 FOR THE ENDING 14/06/19</text:p>
      <text:p text:style-name="P2">MONDAY<text:s/></text:p>
      <text:p text:style-name="P3">PASTA CARBONARA WITH HAM SERVED WITH GARLIC BREAD &amp; MIXED VEGETABLES</text:p>
      <text:p text:style-name="P4">V. TOMATO PASTA BAKE</text:p>
      <text:p text:style-name="P5">CHOCOLATE COOKIE WITH FRUIT JUICE</text:p>
      <text:p text:style-name="P6">TUESDAY</text:p>
      <text:p text:style-name="P7">HOT DOGS SERVED<text:s/>WITH ONIONS (OPTIONAL) &amp; TOMATO RELISH</text:p>
      <text:p text:style-name="P8">CHIPS, MIXED SALAD &amp; VEG STICKS</text:p>
      <text:p text:style-name="P9">V.VEGETARIAN HOT DOGS</text:p>
      <text:p text:style-name="P10">ORANGE &amp; APPLE ROCKIES WITH MILK OR FRESH FRUIT</text:p>
      <text:p text:style-name="P11">WEDNESDAY</text:p>
      <text:p text:style-name="P12">FRESHLY COOKED HAM SERVED WITH PARSLEY SAUCE, CREAMED POTATOES, CARROTS</text:p>
      <text:p text:style-name="P13">&amp; GREEN BEANS</text:p>
      <text:p text:style-name="P14">V. GLAMORGAN SAUSAGE</text:p>
      <text:p text:style-name="P15">YOGHURT &amp; APPLE DIPPERS</text:p>
      <text:p text:style-name="P16">THURSDAY</text:p>
      <text:p text:style-name="P17">SAVOURY DICED BEEF SERVED IN A YORKSHIRE PUDDING WITH CREAMED POTATOES, PEAS &amp; SWEETCORN</text:p>
      <text:p text:style-name="P18">V. VEGETABLE HOTPOT IN A YORKSHIRE PUDDING</text:p>
      <text:p text:style-name="P19">TOP HAT CUPCAKE OR FRESH FRUIT</text:p>
      <text:p text:style-name="P20">FRIDAY</text:p>
      <text:p text:style-name="P21">FISH FINGERS SERVED WITH CREAMED POTATO, BAKED<text:s/>BEANS OR PEAS</text:p>
      <text:p text:style-name="P22">V. CHEESE BAKES</text:p>
      <text:p text:style-name="P23"><text:span text:style-name="T24">FRUIT SPONGE &amp; CUSTARD OR FRESH FRU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Anne Bent</meta:initial-creator>
    <dc:creator>Jane Thorogood</dc:creator>
    <meta:creation-date>2019-06-07T09:56:00Z</meta:creation-date>
    <dc:date>2019-06-07T09:56:00Z</dc:date>
    <meta:template xlink:href="5D60C218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