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B050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NU FOR THE WEEK ENDING 12.07.19</text:p>
      <text:p text:style-name="P2">MONDAY</text:p>
      <text:p text:style-name="P3">HOMEMADE CHICKEN CURRY SERVED WITH BOILED RICE, NAAN BREAD<text:s/></text:p>
      <text:p text:style-name="P4">&amp; MIXED VEGETABLES</text:p>
      <text:p text:style-name="P5">V. VEGETABLE CURRY &amp; RICE</text:p>
      <text:p text:style-name="P6">APPLE FLAPJACK WITH FRUIT JUICE OR<text:s/>FRESH FRUIT</text:p>
      <text:p text:style-name="P7">TUESDAY</text:p>
      <text:p text:style-name="P8">CHICKEN GRILLS SERVED WITH POTATO WAFFLES &amp; BAKED BEANS</text:p>
      <text:p text:style-name="P9">V. VEGETABLE NUGGETS</text:p>
      <text:p text:style-name="P10">CHOCOLATE ICE CREAM ROLL OR FRESH FRUIT</text:p>
      <text:p text:style-name="P11">WEDNESDAY</text:p>
      <text:p text:style-name="P12">OVEN BAKED SAUSAGES WITH YORKSHIRE PUDDINGS, GRAVYS, CREAMED</text:p>
      <text:p text:style-name="P13">POTATOES, CARROTS &amp; PEAS</text:p>
      <text:p text:style-name="P14">V. VEGETABLE GRILLS</text:p>
      <text:p text:style-name="P15">FRUIT SALAD</text:p>
      <text:p text:style-name="P16">THURSDAY</text:p>
      <text:p text:style-name="P17">FISH FINGERS SERVED WITH CHIPS, PEAS &amp; VEGETABLE STICKS</text:p>
      <text:p text:style-name="P18">V. VEGETABLE NUGGETS</text:p>
      <text:p text:style-name="P19"><text:span text:style-name="T20">CHOCOLATE SPONGE &amp; WHITE SAUCE<text:s/></text:span></text:p>
      <text:p text:style-name="P21">FRIDAY</text:p>
      <text:p text:style-name="P22">HOMEMADE BOLOGNAISE SERVED WITH PASTA, GARLIC BREAD PEAS &amp; SWEETCORN</text:p>
      <text:p text:style-name="P23"><text:span text:style-name="T24">V. VEGETARIAN BOLOGNAISE</text:span></text:p>
      <text:p text:style-name="P25"><text:span text:style-name="T26">OAT COOKIE WITH ½ A BANANA &amp;</text:span><text:span text:style-name="T27"><text:s/>MIL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Anne Bent</meta:initial-creator>
    <dc:creator>Jane Thorogood</dc:creator>
    <meta:creation-date>2019-07-08T10:06:00Z</meta:creation-date>
    <dc:date>2019-07-08T10:06:00Z</dc:date>
    <meta:template xlink:href="1EBF37CF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