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color="#FF0000" fo:font-size="14pt" style:font-size-asian="14pt" style:font-size-complex="14pt"/>
    </style:style>
    <style:style style:name="P2" style:parent-style-name="Normal" style:family="paragraph">
      <style:paragraph-properties fo:text-align="center"/>
      <style:text-properties fo:color="#FF0000" fo:font-size="14pt" style:font-size-asian="14pt" style:font-size-complex="14pt"/>
    </style:style>
    <style:style style:name="P3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4" style:parent-style-name="Normal" style:family="paragraph">
      <style:paragraph-properties fo:text-align="center"/>
      <style:text-properties fo:color="#FF0000" fo:font-size="14pt" style:font-size-asian="14pt" style:font-size-complex="14pt"/>
    </style:style>
    <style:style style:name="P5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6" style:parent-style-name="Normal" style:family="paragraph">
      <style:paragraph-properties fo:text-align="center"/>
      <style:text-properties fo:color="#FF0000" fo:font-size="14pt" style:font-size-asian="14pt" style:font-size-complex="14pt"/>
    </style:style>
    <style:style style:name="P7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8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9" style:parent-style-name="Normal" style:family="paragraph">
      <style:paragraph-properties fo:text-align="center"/>
      <style:text-properties fo:color="#00B050" fo:font-size="14pt" style:font-size-asian="14pt" style:font-size-complex="14pt"/>
    </style:style>
    <style:style style:name="P10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11" style:parent-style-name="Normal" style:family="paragraph">
      <style:paragraph-properties fo:text-align="center"/>
      <style:text-properties fo:color="#FF0000" fo:font-size="14pt" style:font-size-asian="14pt" style:font-size-complex="14pt"/>
    </style:style>
    <style:style style:name="P12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13" style:parent-style-name="Normal" style:family="paragraph">
      <style:paragraph-properties fo:text-align="center"/>
      <style:text-properties fo:color="#00B050" fo:font-size="14pt" style:font-size-asian="14pt" style:font-size-complex="14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size="14pt" style:font-size-asian="14pt" style:font-size-complex="14pt"/>
    </style:style>
    <style:style style:name="P16" style:parent-style-name="Normal" style:family="paragraph">
      <style:paragraph-properties fo:text-align="center"/>
      <style:text-properties fo:color="#FF0000" fo:font-size="14pt" style:font-size-asian="14pt" style:font-size-complex="14pt"/>
    </style:style>
    <style:style style:name="P17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B050" fo:font-size="14pt" style:font-size-asian="14pt" style:font-size-complex="14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size="14pt" style:font-size-asian="14pt" style:font-size-complex="14pt"/>
    </style:style>
    <style:style style:name="T22" style:parent-style-name="DefaultParagraphFont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MENU FOR THE WEEK ENDING 06.09.19</text:p>
      <text:p text:style-name="P2">MONDAY</text:p>
      <text:p text:style-name="P3">INSET DAY</text:p>
      <text:p text:style-name="P4">TUESDAY</text:p>
      <text:p text:style-name="P5">INSET DAY</text:p>
      <text:p text:style-name="P6">WEDNESDAY</text:p>
      <text:p text:style-name="P7">OVEN BAKED SAUSAGES WITH YORKSHIRE PUDDINGS, GRAVY, CREAMED</text:p>
      <text:p text:style-name="P8">POTATOES, CARROTS &amp; PEAS</text:p>
      <text:p text:style-name="P9">V. VEGETABLE GRILLS</text:p>
      <text:p text:style-name="P10">FRUIT SALAD</text:p>
      <text:p text:style-name="P11">THURSDAY</text:p>
      <text:p text:style-name="P12">FISH FINGERS SERVED WITH CHIPS, PEAS &amp; VEGETABLE STICKS</text:p>
      <text:p text:style-name="P13">V. VEGETABLE NUGGETS</text:p>
      <text:p text:style-name="P14"><text:span text:style-name="T15">CHOCOLATE SPONGE &amp; WHITE SAUCE<text:s/></text:span></text:p>
      <text:p text:style-name="P16">FRIDAY</text:p>
      <text:soft-page-break/>
      <text:p text:style-name="P17">HOMEMADE BOLOGNAISE SERVED WITH PASTA, GARLIC BREAD PEAS &amp; SWEETCORN</text:p>
      <text:p text:style-name="P18"><text:span text:style-name="T19">V. VEGETARIAN BOLOGNAISE</text:span></text:p>
      <text:p text:style-name="P20"><text:span text:style-name="T21">OAT COOKIE WITH ½ A BANAN</text:span><text:span text:style-name="T22">A &amp; MILK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ulie Anne Bent</meta:initial-creator>
    <dc:creator>Jane Thorogood</dc:creator>
    <meta:creation-date>2019-09-03T14:35:00Z</meta:creation-date>
    <dc:date>2019-09-03T14:35:00Z</dc:date>
    <meta:template xlink:href="1EBF37CF" xlink:type="simple"/>
    <meta:editing-cycles>2</meta:editing-cycles>
    <meta:editing-duration>PT60S</meta:editing-duration>
    <meta:document-statistic meta:page-count="2" meta:paragraph-count="1" meta:word-count="67" meta:character-count="448" meta:row-count="3" meta:non-whitespace-character-count="382"/>
  </office:meta>
</office:document-meta>
</file>