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color="#FF0000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color="#FF0000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color="#00B050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color="#FF0000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color="#00B050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color="#FF0000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color="#00B050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color="#FF0000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color="#00B050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color="#FF0000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color="#00B050" fo:font-size="14pt" style:font-size-asian="14pt" style:font-size-complex="14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MENU FOR THE ENDING 15/11/19</text:p>
      <text:p text:style-name="P2">MONDAY<text:s/></text:p>
      <text:p text:style-name="P3">PASICIO (PASTA BAKE) SERVED WITH GARLIC BREAD &amp; MIXED VEGETABLES</text:p>
      <text:p text:style-name="P4">V. TOMATO PASTA BAKE</text:p>
      <text:p text:style-name="P5">CHOCOLATE COOKIE WITH FRUIT JUICE</text:p>
      <text:p text:style-name="P6">TUESDAY</text:p>
      <text:p text:style-name="P7">FRENCH BREAD PIZZA<text:s/>SERVED WITH CHIPS OR JACKET POTATO</text:p>
      <text:p text:style-name="P8">&amp; BAKED BEANS OR PEAS<text:s/></text:p>
      <text:p text:style-name="P9">V.FRENCH BREAD PIZZA</text:p>
      <text:p text:style-name="P10">FRUIT SALAD</text:p>
      <text:p text:style-name="P11">WEDNESDAY</text:p>
      <text:p text:style-name="P12">OVEN BAKED SAUSAGES SERVED WITH GRAVY, CREAMED POTATOES, CARROTS</text:p>
      <text:p text:style-name="P13">YORKSHIRE PUDDING &amp; BROCCOLI</text:p>
      <text:p text:style-name="P14">V. GLAMORGAN SAUSAGE</text:p>
      <text:p text:style-name="P15">RICE PUDDING &amp; FRUIT COULIS</text:p>
      <text:p text:style-name="P16">THURSDAY</text:p>
      <text:p text:style-name="P17">SPAGHETTI CHICKEN SERVED WITH CRUSTY BREAD, PEAS &amp; SWEETCORN</text:p>
      <text:p text:style-name="P18">V. VEGETABLE SPAGHETTI</text:p>
      <text:p text:style-name="P19">ORANGE &amp; APPLE ROCKIES WITH FRUIT JUICE</text:p>
      <text:p text:style-name="P20">FRIDAY</text:p>
      <text:p text:style-name="P21">FISH FINGERS SERVED WITH CREAMED POTATO, BAKED BEANS OR PEAS</text:p>
      <text:p text:style-name="P22">V. CHEESE BAKES</text:p>
      <text:p text:style-name="P23"><text:span text:style-name="T24">FRUIT SPONGE &amp; CUSTARD OR FRESH FRU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 Anne Bent</meta:initial-creator>
    <dc:creator>Jane Thorogood</dc:creator>
    <meta:creation-date>2019-11-08T11:14:00Z</meta:creation-date>
    <dc:date>2019-11-08T11:14:00Z</dc:date>
    <meta:print-date>2019-06-28T11:52:00Z</meta:print-date>
    <meta:template xlink:href="5D60C218" xlink:type="simple"/>
    <meta:editing-cycles>2</meta:editing-cycles>
    <meta:editing-duration>PT60S</meta:editing-duration>
    <meta:document-statistic meta:page-count="1" meta:paragraph-count="1" meta:word-count="101" meta:character-count="682" meta:row-count="4" meta:non-whitespace-character-count="582"/>
  </office:meta>
</office:document-meta>
</file>